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BoldMT" svg:font-family="Arial-BoldMT" style:font-family-generic="roman" style:font-pitch="variable"/>
    <style:font-face style:name="ArialMT" svg:font-family="ArialMT" style:font-family-generic="roman" style:font-pitch="variable"/>
    <style:font-face style:name="Arial-ItalicMT" svg:font-family="Arial-ItalicM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Arial-BoldMT" fo:font-weight="bold" style:font-weight-asian="bold" fo:color="#000000" fo:font-size="11pt" style:font-size-asian="11pt"/>
    </style:style>
    <style:style style:name="P2" style:parent-style-name="Standard" style:family="paragraph">
      <style:paragraph-properties fo:text-align="justify"/>
    </style:style>
    <style:style style:name="T3" style:parent-style-name="Fuentedepárrafopredeter." style:family="text">
      <style:text-properties style:font-name="ArialMT" fo:color="#000000" fo:font-size="11pt" style:font-size-asian="11pt"/>
    </style:style>
    <style:style style:name="T4" style:parent-style-name="Fuentedepárrafopredeter." style:family="text">
      <style:text-properties style:font-name="ArialMT" fo:color="#000000" fo:font-size="11pt" style:font-size-asian="11pt"/>
    </style:style>
    <style:style style:name="T5" style:parent-style-name="Fuentedepárrafopredeter." style:family="text">
      <style:text-properties style:font-name="ArialMT" fo:color="#000000" fo:font-size="11pt" style:font-size-asian="11pt"/>
    </style:style>
    <style:style style:name="T6" style:parent-style-name="Fuentedepárrafopredeter." style:family="text">
      <style:text-properties style:font-name="ArialMT" fo:color="#000000" fo:font-size="11pt" style:font-size-asian="11pt"/>
    </style:style>
    <style:style style:name="T7" style:parent-style-name="Fuentedepárrafopredeter." style:family="text">
      <style:text-properties style:font-name="ArialMT" fo:color="#000000" fo:font-size="11pt" style:font-size-asian="11pt"/>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Fuentedepárrafopredeter." style:family="text">
      <style:text-properties style:font-name="ArialMT" fo:color="#000000" fo:font-size="11pt" style:font-size-asian="11pt"/>
    </style:style>
    <style:style style:name="T11" style:parent-style-name="Fuentedepárrafopredeter." style:family="text">
      <style:text-properties style:font-name="ArialMT" fo:color="#000000"/>
    </style:style>
    <style:style style:name="T12" style:parent-style-name="Fuentedepárrafopredeter." style:family="text">
      <style:text-properties style:font-name="ArialMT" fo:color="#000000" fo:font-size="11pt" style:font-size-asian="11pt"/>
    </style:style>
    <style:style style:name="T13" style:parent-style-name="Fuentedepárrafopredeter." style:family="text">
      <style:text-properties style:font-name="ArialMT" fo:color="#000000" fo:font-size="11pt" style:font-size-asian="11pt"/>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Fuentedepárrafopredeter." style:family="text">
      <style:text-properties style:font-name="ArialMT" fo:color="#000000" fo:font-size="11pt" style:font-size-asian="11pt"/>
    </style:style>
    <style:style style:name="T17" style:parent-style-name="Fuentedepárrafopredeter." style:family="text">
      <style:text-properties style:font-name="Arial-ItalicMT" fo:font-style="italic" style:font-style-asian="italic" fo:color="#000000" fo:font-size="11pt" style:font-size-asian="11pt"/>
    </style:style>
    <style:style style:name="T18" style:parent-style-name="Fuentedepárrafopredeter." style:family="text">
      <style:text-properties style:font-name="Arial-ItalicMT" fo:font-style="italic" style:font-style-asian="italic" fo:color="#000000" fo:font-size="11pt" style:font-size-asian="11pt"/>
    </style:style>
    <style:style style:name="T19" style:parent-style-name="Fuentedepárrafopredeter." style:family="text">
      <style:text-properties style:font-name="ArialMT" fo:color="#000000" fo:font-size="11pt" style:font-size-asian="11pt"/>
    </style:style>
    <style:style style:name="T20" style:parent-style-name="Fuentedepárrafopredeter." style:family="text">
      <style:text-properties style:font-name="ArialMT" fo:color="#000000" fo:font-size="11pt" style:font-size-asian="11pt"/>
    </style:style>
    <style:style style:name="T21" style:parent-style-name="Fuentedepárrafopredeter." style:family="text">
      <style:text-properties style:font-name="ArialMT" fo:color="#000000" fo:font-size="11pt" style:font-size-asian="11pt"/>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Fuentedepárrafopredeter." style:family="text">
      <style:text-properties style:font-name="ArialMT" fo:color="#000000" fo:font-size="11pt" style:font-size-asian="11pt"/>
    </style:style>
    <style:style style:name="T25" style:parent-style-name="Fuentedepárrafopredeter." style:family="text">
      <style:text-properties style:font-name="ArialMT" fo:color="#000000" fo:font-size="11pt" style:font-size-asian="11pt"/>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Fuentedepárrafopredeter." style:family="text">
      <style:text-properties style:font-name="ArialMT" fo:color="#000000" fo:font-size="11pt" style:font-size-asian="11pt"/>
    </style:style>
    <style:style style:name="T29" style:parent-style-name="Fuentedepárrafopredeter." style:family="text">
      <style:text-properties style:font-name="ArialMT" fo:color="#000000" fo:font-size="11pt" style:font-size-asian="11pt"/>
    </style:style>
    <style:style style:name="T30" style:parent-style-name="Fuentedepárrafopredeter." style:family="text">
      <style:text-properties style:font-name="ArialMT" fo:color="#000000" fo:font-size="11pt" style:font-size-asian="11pt"/>
    </style:style>
    <style:style style:name="T31" style:parent-style-name="Fuentedepárrafopredeter." style:family="text">
      <style:text-properties style:font-name="ArialMT" fo:color="#000000" fo:font-size="11pt" style:font-size-asian="11pt"/>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Fuentedepárrafopredeter." style:family="text">
      <style:text-properties style:font-name="ArialMT" fo:color="#000000" fo:font-size="11pt" style:font-size-asian="11pt"/>
    </style:style>
    <style:style style:name="T35" style:parent-style-name="Fuentedepárrafopredeter." style:family="text">
      <style:text-properties style:font-name="ArialMT" fo:color="#000000" fo:font-size="11pt" style:font-size-asian="11pt"/>
    </style:style>
    <style:style style:name="T36" style:parent-style-name="Fuentedepárrafopredeter." style:family="text">
      <style:text-properties style:font-name="ArialMT" fo:color="#000000" fo:font-size="11pt" style:font-size-asian="11pt"/>
    </style:style>
    <style:style style:name="T37" style:parent-style-name="Fuentedepárrafopredeter." style:family="text">
      <style:text-properties style:font-name="ArialMT" fo:color="#000000" fo:font-size="11pt" style:font-size-asian="11pt"/>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Fuentedepárrafopredeter." style:family="text">
      <style:text-properties style:font-name="ArialMT" fo:color="#000000" fo:font-size="11pt" style:font-size-asian="11pt"/>
    </style:style>
    <style:style style:name="T41" style:parent-style-name="Fuentedepárrafopredeter." style:family="text">
      <style:text-properties style:font-name="Arial-ItalicMT" fo:font-style="italic" style:font-style-asian="italic" fo:color="#000000" fo:font-size="11pt" style:font-size-asian="11pt"/>
    </style:style>
    <style:style style:name="T42" style:parent-style-name="Fuentedepárrafopredeter." style:family="text">
      <style:text-properties style:font-name="Arial-ItalicMT" fo:font-style="italic" style:font-style-asian="italic" fo:color="#000000" fo:font-size="11pt" style:font-size-asian="11pt"/>
    </style:style>
    <style:style style:name="T43" style:parent-style-name="Fuentedepárrafopredeter." style:family="text">
      <style:text-properties style:font-name="ArialMT" fo:color="#000000" fo:font-size="11pt" style:font-size-asian="11pt"/>
    </style:style>
    <style:style style:name="T44" style:parent-style-name="Fuentedepárrafopredeter." style:family="text">
      <style:text-properties style:font-name="ArialMT" fo:color="#000000" fo:font-size="11pt" style:font-size-asian="11pt"/>
    </style:style>
    <style:style style:name="T45" style:parent-style-name="Fuentedepárrafopredeter." style:family="text">
      <style:text-properties style:font-name="ArialMT" fo:color="#000000" fo:font-size="11pt" style:font-size-asian="11pt"/>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Fuentedepárrafopredeter." style:family="text">
      <style:text-properties style:font-name="ArialMT" fo:color="#000000" fo:font-size="11pt" style:font-size-asian="11pt"/>
    </style:style>
    <style:style style:name="T49" style:parent-style-name="Fuentedepárrafopredeter." style:family="text">
      <style:text-properties style:font-name="ArialMT" fo:color="#000000" fo:font-size="11pt" style:font-size-asian="11pt"/>
    </style:style>
    <style:style style:name="T50" style:parent-style-name="Fuentedepárrafopredeter." style:family="text">
      <style:text-properties style:font-name="ArialMT" fo:color="#000000" fo:font-size="11pt" style:font-size-asian="11pt"/>
    </style:style>
    <style:style style:name="T51" style:parent-style-name="Fuentedepárrafopredeter." style:family="text">
      <style:text-properties style:font-name="ArialMT" fo:color="#000000" fo:font-size="11pt" style:font-size-asian="11pt"/>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Fuentedepárrafopredeter." style:family="text">
      <style:text-properties style:font-name="ArialMT" fo:color="#000000" fo:font-size="11pt" style:font-size-asian="11pt"/>
    </style:style>
    <style:style style:name="T55" style:parent-style-name="Fuentedepárrafopredeter." style:family="text">
      <style:text-properties style:font-name="ArialMT" fo:color="#000000" fo:font-size="11pt" style:font-size-asian="11pt"/>
    </style:style>
    <style:style style:name="T56" style:parent-style-name="Fuentedepárrafopredeter." style:family="text">
      <style:text-properties style:font-name="ArialMT" fo:color="#000000"/>
    </style:style>
    <style:style style:name="T57" style:parent-style-name="Fuentedepárrafopredeter." style:family="text">
      <style:text-properties style:font-name="ArialMT" fo:color="#000000" fo:font-size="11pt" style:font-size-asian="11pt"/>
    </style:style>
    <style:style style:name="T58" style:parent-style-name="Fuentedepárrafopredeter." style:family="text">
      <style:text-properties style:font-name="ArialMT" fo:color="#000000" fo:font-size="11pt" style:font-size-asian="11pt"/>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Fuentedepárrafopredeter." style:family="text">
      <style:text-properties style:font-name="ArialMT" fo:color="#000000" fo:font-size="11pt" style:font-size-asian="11pt"/>
    </style:style>
    <style:style style:name="T62" style:parent-style-name="Fuentedepárrafopredeter." style:family="text">
      <style:text-properties style:font-name="Arial-ItalicMT" fo:font-style="italic" style:font-style-asian="italic" fo:color="#000000" fo:font-size="11pt" style:font-size-asian="11pt"/>
    </style:style>
    <style:style style:name="T63" style:parent-style-name="Fuentedepárrafopredeter." style:family="text">
      <style:text-properties style:font-name="Arial-ItalicMT" fo:font-style="italic" style:font-style-asian="italic" fo:color="#000000" fo:font-size="11pt" style:font-size-asian="11pt"/>
    </style:style>
    <style:style style:name="T64" style:parent-style-name="Fuentedepárrafopredeter." style:family="text">
      <style:text-properties style:font-name="ArialMT" fo:color="#000000" fo:font-size="11pt" style:font-size-asian="11pt"/>
    </style:style>
    <style:style style:name="T65" style:parent-style-name="Fuentedepárrafopredeter." style:family="text">
      <style:text-properties style:font-name="ArialMT" fo:color="#000000" fo:font-size="11pt" style:font-size-asian="11pt"/>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T68" style:parent-style-name="Fuentedepárrafopredeter." style:family="text">
      <style:text-properties style:font-name="ArialMT" fo:color="#000000" fo:font-size="11pt" style:font-size-asian="11pt"/>
    </style:style>
    <style:style style:name="T69" style:parent-style-name="Fuentedepárrafopredeter." style:family="text">
      <style:text-properties style:font-name="ArialMT" fo:color="#000000" fo:font-size="11pt" style:font-size-asian="11pt"/>
    </style:style>
    <style:style style:name="T70" style:parent-style-name="Fuentedepárrafopredeter." style:family="text">
      <style:text-properties style:font-name="ArialMT" fo:color="#000000" fo:font-size="11pt" style:font-size-asian="11pt"/>
    </style:style>
    <style:style style:name="T71" style:parent-style-name="Fuentedepárrafopredeter." style:family="text">
      <style:text-properties style:font-name="ArialMT" fo:color="#000000" fo:font-size="11pt" style:font-size-asian="11pt"/>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Fuentedepárrafopredeter." style:family="text">
      <style:text-properties style:font-name="ArialMT" fo:color="#000000" fo:font-size="11pt" style:font-size-asian="11pt"/>
    </style:style>
    <style:style style:name="T75" style:parent-style-name="Fuentedepárrafopredeter." style:family="text">
      <style:text-properties style:font-name="ArialMT" fo:color="#000000" fo:font-size="11pt" style:font-size-asian="11pt"/>
    </style:style>
    <style:style style:name="T76" style:parent-style-name="Fuentedepárrafopredeter." style:family="text">
      <style:text-properties style:font-name="ArialMT" fo:color="#000000" fo:font-size="11pt" style:font-size-asian="11pt"/>
    </style:style>
    <style:style style:name="T77" style:parent-style-name="Fuentedepárrafopredeter." style:family="text">
      <style:text-properties style:font-name="ArialMT" fo:color="#000000" fo:font-size="11pt" style:font-size-asian="11pt"/>
    </style:style>
    <style:style style:name="T78" style:parent-style-name="Fuentedepárrafopredeter." style:family="text">
      <style:text-properties style:font-name="ArialMT" fo:color="#000000" fo:font-size="11pt" style:font-size-asian="11pt"/>
    </style:style>
    <style:style style:name="T79" style:parent-style-name="Fuentedepárrafopredeter." style:family="text">
      <style:text-properties style:font-name="ArialMT" fo:color="#000000" fo:font-size="11pt" style:font-size-asian="11pt"/>
    </style:style>
    <style:style style:name="T80" style:parent-style-name="Fuentedepárrafopredeter." style:family="text">
      <style:text-properties style:font-name="ArialMT" fo:color="#000000" fo:font-size="11pt" style:font-size-asian="11pt"/>
    </style:style>
    <style:style style:name="T81" style:parent-style-name="Fuentedepárrafopredeter." style:family="text">
      <style:text-properties style:font-name="ArialMT" fo:color="#000000" fo:font-size="11pt" style:font-size-asian="11pt"/>
    </style:style>
    <style:style style:name="T82" style:parent-style-name="Fuentedepárrafopredeter." style:family="text">
      <style:text-properties style:font-name="ArialMT" fo:color="#000000" fo:font-size="11pt" style:font-size-asian="11pt"/>
    </style:style>
    <style:style style:name="T83" style:parent-style-name="Fuentedepárrafopredeter." style:family="text">
      <style:text-properties style:font-name="ArialMT" fo:color="#000000" fo:font-size="11pt" style:font-size-asian="11pt"/>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T86" style:parent-style-name="Fuentedepárrafopredeter." style:family="text">
      <style:text-properties style:font-name="Calibri" fo:color="#000000" fo:font-size="11pt" style:font-size-asian="11pt"/>
    </style:style>
    <style:style style:name="T87" style:parent-style-name="Fuentedepárrafopredeter." style:family="text">
      <style:text-properties style:font-name="ArialMT" fo:color="#000000" fo:font-size="11pt" style:font-size-asian="11pt"/>
    </style:style>
    <style:style style:name="T88" style:parent-style-name="Fuentedepárrafopredeter." style:family="text">
      <style:text-properties style:font-name="ArialMT" fo:color="#000000" fo:font-size="11pt" style:font-size-asian="11pt"/>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T91" style:parent-style-name="Fuentedepárrafopredeter." style:family="text">
      <style:text-properties style:font-name="ArialMT" fo:color="#000000" fo:font-size="11pt" style:font-size-asian="11pt"/>
    </style:style>
    <style:style style:name="T92" style:parent-style-name="Fuentedepárrafopredeter." style:family="text">
      <style:text-properties style:font-name="ArialMT" fo:color="#000000" fo:font-size="11pt" style:font-size-asian="11pt"/>
    </style:style>
    <style:style style:name="T93" style:parent-style-name="Fuentedepárrafopredeter." style:family="text">
      <style:text-properties style:font-name="ArialMT" fo:color="#000000" fo:font-size="11pt" style:font-size-asian="11pt"/>
    </style:style>
    <style:style style:name="T94" style:parent-style-name="Fuentedepárrafopredeter." style:family="text">
      <style:text-properties style:font-name="ArialMT" fo:color="#000000" fo:font-size="11pt" style:font-size-asian="11pt"/>
    </style:style>
    <style:style style:name="P95" style:parent-style-name="Standard" style:family="paragraph">
      <style:paragraph-properties fo:text-align="justify"/>
    </style:style>
    <style:style style:name="P96" style:parent-style-name="Standard" style:family="paragraph">
      <style:paragraph-properties fo:text-align="justify"/>
      <style:text-properties style:font-name="ArialMT" fo:color="#000000" fo:font-size="11pt" style:font-size-asian="11pt"/>
    </style:style>
    <style:style style:name="P97" style:parent-style-name="Standard" style:family="paragraph">
      <style:paragraph-properties fo:text-align="justify"/>
      <style:text-properties style:font-name="ArialMT" fo:color="#000000" fo:font-size="11pt" style:font-size-asian="11pt"/>
    </style:style>
    <style:style style:name="P98" style:parent-style-name="Standard" style:family="paragraph">
      <style:paragraph-properties fo:text-align="justify"/>
    </style:style>
    <style:style style:name="T99" style:parent-style-name="Fuentedepárrafopredeter." style:family="text">
      <style:text-properties style:font-name="ArialMT" fo:color="#000000" fo:font-size="11pt" style:font-size-asian="11pt"/>
    </style:style>
    <style:style style:name="T100" style:parent-style-name="Fuentedepárrafopredeter." style:family="text">
      <style:text-properties style:font-name="ArialMT" fo:color="#000000" fo:font-size="11pt" style:font-size-asian="11pt"/>
    </style:style>
  </office:automatic-styles>
  <office:body>
    <office:text text:use-soft-page-breaks="true">
      <text:p text:style-name="P1">Moció que presenta el Centre de Recursos per la Pau i la Solidaritat, en representació de la <text:s/><text:s/>Comissió Unitària 28 de Juny, el Front d’Alliberament Gai de Catalunya, el Grup de Lesbianes de Girona i Girona Orgullosa, a favor de la Llei Trans Estatal.<text:s/></text:p>
      <text:p text:style-name="Standard"/>
      <text:p text:style-name="Standard"/>
      <text:p text:style-name="P2"><text:span text:style-name="T3">L</text:span><text:span text:style-name="T4">es darrer</text:span><text:span text:style-name="T5">e</text:span><text:span text:style-name="T6">s setmanes ha saltat a l'actualitat l'esborrany de la futura Llei Trans Estatal, la qual té com a objectiu fer front al deute<text:s/></text:span><text:span text:style-name="T7">històric de la nostra societat amb les persones trans.</text:span></text:p>
      <text:p text:style-name="P8"/>
      <text:p text:style-name="P9"><text:span text:style-name="T10">Aquest esborrany és fruit del treball i esforç del col</text:span><text:span text:style-name="T11">·</text:span><text:span text:style-name="T12">lectiu trans articulat mitjançant la Plataforma Trans Estatal, amb un seguit de jornades de treball i processos participatius oberts realitzats c</text:span><text:span text:style-name="T13">onjuntament amb el Ministerio de Igualdad i la Dirección General de Diversidad Sexual y Derechos LGTBI.</text:span></text:p>
      <text:p text:style-name="P14"/>
      <text:p text:style-name="P15"><text:span text:style-name="T16">Una de les principals fites d'aquest esborrany és la superació de la vigent<text:s/></text:span><text:span text:style-name="T17">Llei 3/2007, reguladora de la rectificació registral de l'esment relatiu al</text:span><text:span text:style-name="T18"><text:s/>sexe de les persones</text:span><text:span text:style-name="T19">, la qual ha quedat obsoleta i desfasada, ja que patologitza (es a dir, tracta com a malaltia) l'elecció de gènere en exigir la intervenció psiquiàtrica i mèdica, mitjançant la necessitat del diagnòstic de disfòria de gènere i l'admini</text:span><text:span text:style-name="T20">stració d'un tractament hormonal, per tal que una persona pugui afirmar qui és i poder procedir a la rectificació registral del seu gènere. Aquest fet provoca que les persones trans hagin de patir dos anys de periple mèdic i burocràtic patologitzador que a</text:span><text:span text:style-name="T21">fecta el seu benestar psicosocial.</text:span></text:p>
      <text:p text:style-name="P22"/>
      <text:p text:style-name="P23"><text:span text:style-name="T24">Amb l'aprovació de l'actual esborrany de Llei Trans les persones podrien decidir sobre els seus propis cossos i la seva pròpia vida sense dependre de ningú, ja que només seria necessària l'autorització expressa de la per</text:span><text:span text:style-name="T25">sona interessada, sense haver d'estar condicionat, en cap cas, a l'acreditació d'haver de sotmetre's a cap mena de cirurgia, teràpies hormonals, tractaments psicològics, psiquiàtrics o mèdics de cap tipus.</text:span></text:p>
      <text:p text:style-name="P26"/>
      <text:p text:style-name="P27"><text:span text:style-name="T28">Davant de la publicació del dit esborrany hi han<text:s/></text:span><text:span text:style-name="T29">sorgit veus crítiques, entre les que ha destacat la vicepresidenta del govern espanyol, Carmen Calvo, que afirma que aquesta proposta “posa en risc els criteris d'identitat de la resta de 47 milions d'espanyols”, mostrant la seva preocupació per la possibi</text:span><text:span text:style-name="T30">litat d'escollir el gènere “sense mes que la seva voluntat o desig”, declaracions que contrasten amb la proposta de llei que el PSOE va presentar l'any 2017 (amb una ponència posterior al 2019) molt similar a la que ha fet el Ministerio de Igualdad. Tampoc</text:span><text:span text:style-name="T31"><text:s/>es poden deixar de banda les declaracions de persones i col·lectius que afirmen que no es pot considerar dones a les dones trans, uns fets preocupants en una societat on no es pot excloure a ningú i on la ultradreta està fent seus aquests discursos d'odi.</text:span></text:p>
      <text:p text:style-name="P32"/>
      <text:p text:style-name="P33"><text:span text:style-name="T34">Cal, en aquest punt, recordar els Principis de Yogyakarta de 2006, sobre l'aplicació de la legislació internacional dels drets humans amb relació a l'orientació sexual i la identitat de gènere, presentats a les Nacions Unides en 2007 per la Comissió Inte</text:span><text:span text:style-name="T35">rnacional de Juristes i el Servei Internacional per als Drets Humans, on s'insta als estats a adoptar totes les mesures legislatives, administratives i de qualsevol índole necessàries per respectar plenament i reconèixer legalment el dret de cada persona a</text:span><text:span text:style-name="T36"><text:s/>determinar la seva la identitat de gènere i a viure la seva orientació sexual amb respecte. També cal fer esment a la Resolució 20/48 de 2015, del Consell d'Europa i a l'estratègia de la Comissió Europea presentada al mes de novembre de 2020 per impulsar<text:s/></text:span><text:span text:style-name="T37">la igualtat entre els col·lectius LGTBIQ, ja que a ambdues es conclou que l'autodeterminació és essencial per millorar el reconeixement de les persones trans.</text:span></text:p>
      <text:p text:style-name="P38"/>
      <text:p text:style-name="P39"><text:span text:style-name="T40">En aquest sentit, el col·lectiu LGTBI compta a Catalunya, des de fa anys, amb<text:s/></text:span><text:span text:style-name="T41">la Llei 11/2014, d</text:span><text:span text:style-name="T42">el 10 d'octubre, per a garantir els drets de lesbianes, gais, bisexuals, transgèneres, i intersexuals, i per eradicar l'homofòbia, la bifòbia i la transfòbia,<text:s/></text:span><text:span text:style-name="T43">d'important transcendència per a la dignitat i el reconeixement dels drets del col·lectiu LGTBI a</text:span><text:span text:style-name="T44"><text:s/>Catalunya. Aquesta llei posa èmfasi en la despatologització de les identitats trans i posa en valor l'autodeterminació com a eina que reconeix a les persones trans com a subjectes de dret, principi que ha adquirit rang de dret humà fonamental, que forma p</text:span><text:span text:style-name="T45">art dels estàndards europeus i que és imprescindible per a abordar la discriminació i garantir la igualtat de les persones trans.</text:span></text:p>
      <text:p text:style-name="P46"/>
      <text:p text:style-name="P47"><text:span text:style-name="T48">De fet, fins a tretze comunitats autònomes del conjunt de l'estat tenen llei especifica LGTBI i/o llei especifica trans. Aque</text:span><text:span text:style-name="T49">stes lleis, però, tenen les limitacions pròpies de les competències autonòmiques. Aquesta situació produeix no poder assegurar els drets de les persones trans d'una forma real i efectivament integral, i genera un tracte desigual en funció del lloc de resid</text:span><text:span text:style-name="T50">ència, a més de certa confusió, ja que les persones trans que resideixen en certes comunitats autònomes poden modificar el seu sexe i nom en els documents administratius dependents de les administracions autonòmiques, però no així en els documents identifi</text:span><text:span text:style-name="T51">catius nacionals, entre els quals cal destacar el document nacional d'identitat.</text:span></text:p>
      <text:p text:style-name="P52"/>
      <text:p text:style-name="P53"><text:span text:style-name="T54">A l'Estat espanyol s'han assolit als darrers anys importants fites en reconeixements del col·lectiu LGTBI, com l'aprovació del matrimoni entre dues persones del mateix sexe,<text:s/></text:span><text:span text:style-name="T55">però és notori que hi ha mancances que impedeixen que el marc estatal de protecció de les persones trans doni compliment als estàndards internacionals de protecció dels Drets Humans, a més del fet que exclou a determinats col</text:span><text:span text:style-name="T56">·</text:span><text:span text:style-name="T57">lectius com als menors d'edat<text:s/></text:span><text:span text:style-name="T58">o les persones migrades.</text:span></text:p>
      <text:p text:style-name="P59"/>
      <text:p text:style-name="P60"><text:span text:style-name="T61">Com a exemple, al mes de juliol de 2019, el ple del Tribunal Constitucional ha estimat la qüestió d'inconstitucionalitat plantejada pel Tribunal Suprem respecte a la<text:s/></text:span><text:span text:style-name="T62">Llei 3/2007, reguladora de la rectificació registral de l'esment</text:span><text:span text:style-name="T63"><text:s/>relatiu al sexe de les persones,<text:s/></text:span><text:span text:style-name="T64">i ho ha fet en un sentit favorable al dret de les persones trans menors d'edat al veure reconeguda legalment la seva identitat de gènere. En qualsevol cas, la decisió del Constitucional posa de manifest, una vegada més, l'</text:span><text:span text:style-name="T65">antiquat del marc legislatiu espanyol pel que fa a les garanties per a la identitat legal de les persones trans.</text:span></text:p>
      <text:p text:style-name="P66"/>
      <text:p text:style-name="P67"><text:span text:style-name="T68">L'esborrany de Llei Trans elaborat pel Ministeri d'Igualtat amb la participació dels col·lectius trans és una eina necessària i precisa. La re</text:span><text:span text:style-name="T69">alitat posa de manifest, malgrat alguns avenços dels últims anys, que la discriminació estructural que pateixen les persones trans és travessada amb tota la seva cruesa en tots els àmbits de la vida social: el sanitari, l'educatiu, el laboral entre d'altre</text:span><text:span text:style-name="T70">s. Ha arribat el moment de considerar a les persones trans com a subjectes actius en la formulació de polítiques i disposicions normatives, que no patologitzin els seus cossos ni les seves identitats a través de requeriments i intervencions mèdiques, que s</text:span><text:span text:style-name="T71">iguin reconegudes socialment les múltiples identitats sexe-genèriques i que s'implementin mesures per aconseguir l'autèntica igualtat social de les persones trans.</text:span></text:p>
      <text:p text:style-name="P72"/>
      <text:p text:style-name="P73"><text:span text:style-name="T74">Per tot el que s'ha exposat,<text:s/></text:span><text:span text:style-name="T75">propos</text:span><text:span text:style-name="T76">em<text:s/></text:span><text:span text:style-name="T77">a</text:span><text:span text:style-name="T78">l ple de l’Ajuntament de Girona</text:span><text:span text:style-name="T79"><text:s/></text:span><text:span text:style-name="T80">que prengui<text:s/></text:span><text:span text:style-name="T81">els següents<text:s/></text:span><text:span text:style-name="T82">acords</text:span><text:span text:style-name="T83">:</text:span></text:p>
      <text:p text:style-name="P84"/>
      <text:p text:style-name="P85"><text:span text:style-name="T86">1.<text:s/></text:span><text:span text:style-name="T87">Instar al Govern d'Espanya a tramitar i aprovar la “Llei per a la igualtat Plena de les Persones Trans” fonamentada en la despatologització de les identitats trans, en l'autodeterminació de la identitat i expressió de gènere i en l’abordatge</text:span><text:span text:style-name="T88"><text:s/>de polítiques per intervenir en la desigualtat estructural que pateixen les persones trans en múltiples àmbits de la vida social, tal com ha expressat la Plataforma Trans Estatal.</text:span></text:p>
      <text:p text:style-name="P89"/>
      <text:p text:style-name="P90"><text:span text:style-name="T91">2. Informar a tots els Grups del Congrés dels Diputats d'aquesta moció, a</text:span><text:span text:style-name="T92">ixí com al Ministerio de Igualdad, a la Plataforma Trans Estatal, Observatori Contra l'Homofòbia</text:span><text:span text:style-name="T93"><text:s/>i</text:span><text:span text:style-name="T94"><text:s/>la Xarxa de Municipis LGTBI de Catalunya.</text:span></text:p>
      <text:p text:style-name="P95"/>
      <text:p text:style-name="P96"/>
      <text:p text:style-name="P97"/>
      <text:p text:style-name="P98"><text:span text:style-name="T99">G</text:span><text:span text:style-name="T100">irona, maig de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BoldMT" svg:font-family="Arial-BoldMT" style:font-family-generic="roman" style:font-pitch="variable"/>
    <style:font-face style:name="ArialMT" svg:font-family="ArialMT" style:font-family-generic="roman" style:font-pitch="variable"/>
    <style:font-face style:name="Arial-ItalicMT" svg:font-family="Arial-ItalicM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uari</dc:creator>
    <meta:creation-date>2021-04-19T17:46:00Z</meta:creation-date>
    <dc:date>2021-04-21T10:19:00Z</dc:date>
    <meta:print-date>2021-04-21T10:17:00Z</meta:print-date>
    <meta:template xlink:href="Normal" xlink:type="simple"/>
    <meta:editing-cycles>6</meta:editing-cycles>
    <meta:editing-duration>PT1140S</meta:editing-duration>
    <meta:document-statistic meta:page-count="2" meta:paragraph-count="15" meta:word-count="1153" meta:character-count="7711" meta:row-count="54" meta:non-whitespace-character-count="6573"/>
  </office:meta>
</office:document-meta>
</file>