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d'Amnistia Internacional, Oxfam Intermón, Metges Sense Fronteres i la Coordinadora d'ONG Solidàries ens dirigim a aquest Ajuntament perqué es debati i si s'escau aprovi en el proper Ple ordinari del Consistori, una moció de suport a l'accés universal i just a les vacunes contra la Covid-19 que adjuntem.</text:p>
      <text:p text:style-name="P1"/>
      <text:p text:style-name="P1">Les noves variants de la COVID-19 demostren que no vencerem al virus fins que el derrotem a tot arreu.</text:p>
      <text:p text:style-name="P1"/>
      <text:p text:style-name="P1">Un any i escaig després de la declaració de la pandèmia, queda clar que hem d'augmentar de manera urgent i exponencial la fabricació i la disponibilitat de vacunes i garantir el seu repartiment equitatiu a nivell mundial, la qual cosa requereix compartir de forma àmplia el coneixement, les dades, els recursos i la propietat intel·lectual, especialment amb els països d'ingressos baixos i mitjans.</text:p>
      <text:p text:style-name="P1"/>
      <text:p text:style-name="P1">Donem la benvinguda a l'anunci de l'Administració dels Estats Units de suport a la liberalització de les patents i considerem aque ara li toca a la Unió Europea seguir els seus passos. Espanya ha fet interessants anuncis però cal materialitzar-los en mesures concretes.</text:p>
      <text:p text:style-name="P1"/>
      <text:p text:style-name="P1">Està en l'interès de tots i totes treballar conjuntament per assegurar que la vacunació arribi el més ràpid possible a tota la població i eliminar tots els obstacles que ho impedeixen. Per aquesta raó, animem a tots els grups del consistori de Girona, a aprovar i promoure la proposta de moció que presentem.</text:p>
      <text:p text:style-name="P1"><text:s/></text:p>
      <text:p text:style-name="P1">Agraïm el seu temps i la seva atenció i esperem aprovin i donin contingut a aquesta moció.Estem a la seva disposició i els agrairíem que ens informessin de qualsevol iniciativa en relació amb la nostra proposta. Els ciutadans gironins estaran orgullosos de que el seu Ajuntament comparteixi i faci bandera d'aquesta iniciativa.</text:p>
      <text:p text:style-name="P1"/>
      <text:p text:style-name="P1">Amnistia Internacional, Oxfam Intermón, Metges Sense Fronteres i la Coordinadora d'ONG Solidàr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17:24:54.22</meta:creation-date>
    <dc:date>2021-05-08T17:50:52.81</dc:date>
    <meta:editing-duration>PT17M7S</meta:editing-duration>
    <meta:editing-cycles>2</meta:editing-cycles>
    <meta:generator>LibreOffice/3.4$Win32 LibreOffice_project/340m1$Build-103</meta:generator>
    <meta:document-statistic meta:table-count="0" meta:image-count="0" meta:object-count="0" meta:page-count="1" meta:paragraph-count="0" meta:word-count="291" meta:character-count="1811" meta:non-whitespace-character-count="1526"/>
  </office:meta>
</office:document-meta>
</file>