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54000001F8C1006F161587ED4B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0a9406" officeooo:paragraph-rsid="000a9406"/>
    </style:style>
    <style:style style:name="P2" style:family="paragraph" style:parent-style-name="Preformatted_20_Text">
      <style:text-properties officeooo:rsid="000a9406" officeooo:paragraph-rsid="000b19b3"/>
    </style:style>
    <style:style style:name="P3" style:family="paragraph" style:parent-style-name="Preformatted_20_Text">
      <style:text-properties officeooo:rsid="000a9406" officeooo:paragraph-rsid="0013efa3"/>
    </style:style>
    <style:style style:name="P4" style:family="paragraph" style:parent-style-name="Preformatted_20_Text">
      <style:text-properties officeooo:rsid="000a9406" officeooo:paragraph-rsid="001b29c2"/>
    </style:style>
    <style:style style:name="P5" style:family="paragraph" style:parent-style-name="Preformatted_20_Text">
      <style:text-properties officeooo:rsid="000a9406" officeooo:paragraph-rsid="001dca2a"/>
    </style:style>
    <style:style style:name="P6" style:family="paragraph" style:parent-style-name="Preformatted_20_Text">
      <style:text-properties officeooo:paragraph-rsid="000b19b3"/>
    </style:style>
    <style:style style:name="P7" style:family="paragraph" style:parent-style-name="Preformatted_20_Text">
      <style:text-properties style:font-name="Liberation Mono" fo:font-size="10pt" officeooo:rsid="000cb9fa" officeooo:paragraph-rsid="000cb9fa" style:font-name-asian="Noto Sans Mono CJK SC" style:font-size-asian="10pt" style:font-name-complex="Liberation Mono" style:font-size-complex="10pt"/>
    </style:style>
    <style:style style:name="P8" style:family="paragraph" style:parent-style-name="Preformatted_20_Text">
      <style:text-properties style:font-name="Liberation Mono" fo:font-size="10pt" officeooo:rsid="000e0458" officeooo:paragraph-rsid="000e0458" style:font-name-asian="Noto Sans Mono CJK SC" style:font-size-asian="10pt" style:font-name-complex="Liberation Mono" style:font-size-complex="10pt"/>
    </style:style>
    <style:style style:name="P9" style:family="paragraph" style:parent-style-name="Preformatted_20_Text">
      <style:text-properties style:font-name="Liberation Mono" fo:font-size="10pt" officeooo:rsid="0013efa3" officeooo:paragraph-rsid="0013efa3" style:font-name-asian="Noto Sans Mono CJK SC" style:font-size-asian="10pt" style:font-name-complex="Liberation Mono" style:font-size-complex="10pt"/>
    </style:style>
    <style:style style:name="P10" style:family="paragraph" style:parent-style-name="Preformatted_20_Text">
      <style:text-properties style:font-name="Liberation Mono" fo:font-size="10pt" officeooo:rsid="0013efa3" officeooo:paragraph-rsid="001b29c2" style:font-name-asian="Noto Sans Mono CJK SC" style:font-size-asian="10pt" style:font-name-complex="Liberation Mono" style:font-size-complex="10pt"/>
    </style:style>
    <style:style style:name="P11" style:family="paragraph" style:parent-style-name="Preformatted_20_Text">
      <style:text-properties style:font-name="Liberation Mono" fo:font-size="10pt" fo:font-weight="bold" officeooo:rsid="000e0458" officeooo:paragraph-rsid="000e0458" style:font-name-asian="Noto Sans Mono CJK SC" style:font-size-asian="10pt" style:font-weight-asian="bold" style:font-name-complex="Liberation Mono" style:font-size-complex="10pt" style:font-weight-complex="bold"/>
    </style:style>
    <style:style style:name="P12" style:family="paragraph" style:parent-style-name="Preformatted_20_Text">
      <style:text-properties style:font-name="Liberation Mono" fo:font-size="10pt" fo:font-weight="normal" officeooo:rsid="00124a62" officeooo:paragraph-rsid="00115edd" style:font-name-asian="Noto Sans Mono CJK SC" style:font-size-asian="10pt" style:font-weight-asian="normal" style:font-name-complex="Liberation Mono" style:font-size-complex="10pt" style:font-weight-complex="normal"/>
    </style:style>
    <style:style style:name="P13" style:family="paragraph" style:parent-style-name="Preformatted_20_Text">
      <style:text-properties style:font-name="Liberation Mono" fo:font-size="10pt" fo:font-weight="normal" officeooo:rsid="00124a62" officeooo:paragraph-rsid="00156771" style:font-name-asian="Noto Sans Mono CJK SC" style:font-size-asian="10pt" style:font-weight-asian="normal" style:font-name-complex="Liberation Mono" style:font-size-complex="10pt" style:font-weight-complex="normal"/>
    </style:style>
    <style:style style:name="P14" style:family="paragraph" style:parent-style-name="Preformatted_20_Text">
      <style:text-properties style:font-name="Liberation Mono" fo:font-size="10pt" fo:font-weight="normal" officeooo:rsid="00156771" officeooo:paragraph-rsid="00170c0b" style:font-name-asian="Noto Sans Mono CJK SC" style:font-size-asian="10pt" style:font-weight-asian="normal" style:font-name-complex="Liberation Mono" style:font-size-complex="10pt" style:font-weight-complex="normal"/>
    </style:style>
    <style:style style:name="P15" style:family="paragraph" style:parent-style-name="Preformatted_20_Text">
      <style:text-properties style:font-name="Liberation Mono" fo:font-size="10pt" fo:font-weight="normal" officeooo:rsid="00170c0b" officeooo:paragraph-rsid="00170c0b" style:font-name-asian="Noto Sans Mono CJK SC" style:font-size-asian="10pt" style:font-weight-asian="normal" style:font-name-complex="Liberation Mono" style:font-size-complex="10pt" style:font-weight-complex="normal"/>
    </style:style>
    <style:style style:name="P16" style:family="paragraph" style:parent-style-name="Preformatted_20_Text">
      <style:text-properties officeooo:paragraph-rsid="00115edd"/>
    </style:style>
    <style:style style:name="P17" style:family="paragraph" style:parent-style-name="Preformatted_20_Text">
      <style:text-properties fo:font-size="10pt" fo:font-weight="normal" officeooo:paragraph-rsid="0013efa3" style:font-size-asian="10pt" style:font-weight-asian="normal" style:font-size-complex="10pt" style:font-weight-complex="normal"/>
    </style:style>
    <style:style style:name="P18" style:family="paragraph" style:parent-style-name="Preformatted_20_Text">
      <style:text-properties officeooo:paragraph-rsid="00136edb"/>
    </style:style>
    <style:style style:name="P19" style:family="paragraph" style:parent-style-name="Preformatted_20_Text">
      <style:text-properties officeooo:paragraph-rsid="00170c0b"/>
    </style:style>
    <style:style style:name="P20" style:family="paragraph" style:parent-style-name="Preformatted_20_Text">
      <style:text-properties officeooo:paragraph-rsid="001bb700"/>
    </style:style>
    <style:style style:name="P21" style:family="paragraph" style:parent-style-name="Preformatted_20_Text">
      <style:text-properties officeooo:paragraph-rsid="001c4c5a"/>
    </style:style>
    <style:style style:name="P22" style:family="paragraph" style:parent-style-name="Preformatted_20_Text">
      <style:text-properties officeooo:paragraph-rsid="001b29c2"/>
    </style:style>
    <style:style style:name="P23" style:family="paragraph" style:parent-style-name="Preformatted_20_Text">
      <style:text-properties officeooo:paragraph-rsid="001d6097"/>
    </style:style>
    <style:style style:name="P24" style:family="paragraph" style:parent-style-name="Preformatted_20_Text">
      <style:text-properties officeooo:rsid="0017a23e" officeooo:paragraph-rsid="001d6097"/>
    </style:style>
    <style:style style:name="P25" style:family="paragraph" style:parent-style-name="Preformatted_20_Text">
      <style:text-properties fo:color="#ff9100" fo:font-size="14pt" fo:font-weight="bold" style:font-size-asian="14pt" style:font-weight-asian="bold" style:font-size-complex="14pt" style:font-weight-complex="bold"/>
    </style:style>
    <style:style style:name="P26" style:family="paragraph" style:parent-style-name="Preformatted_20_Text">
      <style:text-properties fo:color="#f57c00" fo:font-weight="bold" officeooo:rsid="000a9406" officeooo:paragraph-rsid="000a9406" style:font-weight-asian="bold" style:font-weight-complex="bold"/>
    </style:style>
    <style:style style:name="P27" style:family="paragraph" style:parent-style-name="Preformatted_20_Text">
      <style:text-properties fo:color="#f57c00" fo:font-weight="bold" officeooo:rsid="000a9406" officeooo:paragraph-rsid="000b19b3" style:font-weight-asian="bold" style:font-weight-complex="bold"/>
    </style:style>
    <style:style style:name="P28" style:family="paragraph" style:parent-style-name="Preformatted_20_Text">
      <style:text-properties fo:color="#f57c00" fo:font-weight="bold" officeooo:rsid="000a9406" officeooo:paragraph-rsid="0013efa3" style:font-weight-asian="bold" style:font-weight-complex="bold"/>
    </style:style>
    <style:style style:name="P29" style:family="paragraph" style:parent-style-name="Preformatted_20_Text">
      <style:text-properties fo:color="#f57c00" fo:font-size="14pt" officeooo:paragraph-rsid="00115edd" style:font-size-asian="14pt" style:font-size-complex="14pt"/>
    </style:style>
    <style:style style:name="P30" style:family="paragraph" style:parent-style-name="Preformatted_20_Text">
      <style:text-properties fo:color="#f57c00" fo:font-size="14pt" officeooo:paragraph-rsid="000b19b3" style:font-size-asian="14pt" style:font-size-complex="14pt"/>
    </style:style>
    <style:style style:name="P31" style:family="paragraph" style:parent-style-name="Preformatted_20_Text">
      <style:text-properties officeooo:paragraph-rsid="001dca2a"/>
    </style:style>
    <style:style style:name="P32" style:family="paragraph" style:parent-style-name="Preformatted_20_Text">
      <style:paragraph-properties fo:break-before="page"/>
      <style:text-properties officeooo:paragraph-rsid="000b19b3"/>
    </style:style>
    <style:style style:name="P33" style:family="paragraph" style:parent-style-name="Preformatted_20_Text">
      <style:paragraph-properties fo:margin-top="0cm" fo:margin-bottom="0.499cm" loext:contextual-spacing="false"/>
    </style:style>
    <style:style style:name="P34" style:family="paragraph" style:parent-style-name="Preformatted_20_Text">
      <style:paragraph-properties fo:margin-top="0cm" fo:margin-bottom="0.499cm" loext:contextual-spacing="false"/>
      <style:text-properties fo:color="#f57c00" officeooo:paragraph-rsid="001b29c2"/>
    </style:style>
    <style:style style:name="P35" style:family="paragraph" style:parent-style-name="Preformatted_20_Text">
      <style:paragraph-properties fo:margin-top="0cm" fo:margin-bottom="0.499cm" loext:contextual-spacing="false"/>
      <style:text-properties officeooo:paragraph-rsid="0017a23e"/>
    </style:style>
    <style:style style:name="P36" style:family="paragraph" style:parent-style-name="Preformatted_20_Text">
      <style:paragraph-properties fo:margin-top="0cm" fo:margin-bottom="0.499cm" loext:contextual-spacing="false"/>
      <style:text-properties officeooo:paragraph-rsid="00205484"/>
    </style:style>
    <style:style style:name="P37" style:family="paragraph" style:parent-style-name="Preformatted_20_Text">
      <style:paragraph-properties fo:margin-top="0cm" fo:margin-bottom="0.499cm" loext:contextual-spacing="false"/>
      <style:text-properties officeooo:rsid="00205484" officeooo:paragraph-rsid="00205484"/>
    </style:style>
    <style:style style:name="P38" style:family="paragraph" style:parent-style-name="Preformatted_20_Text" style:list-style-name="L1">
      <style:text-properties officeooo:paragraph-rsid="000a9406"/>
    </style:style>
    <style:style style:name="P39" style:family="paragraph" style:parent-style-name="Preformatted_20_Text" style:list-style-name="L1">
      <style:text-properties officeooo:paragraph-rsid="000b19b3"/>
    </style:style>
    <style:style style:name="P40" style:family="paragraph" style:parent-style-name="Preformatted_20_Text" style:list-style-name="L1">
      <style:text-properties officeooo:paragraph-rsid="0013efa3"/>
    </style:style>
    <style:style style:name="P41" style:family="paragraph" style:parent-style-name="Preformatted_20_Text" style:list-style-name="L1">
      <style:text-properties officeooo:paragraph-rsid="001b29c2"/>
    </style:style>
    <style:style style:name="P42" style:family="paragraph" style:parent-style-name="Preformatted_20_Text" style:list-style-name="L1">
      <style:text-properties officeooo:rsid="000a9406" officeooo:paragraph-rsid="000a9406"/>
    </style:style>
    <style:style style:name="P43" style:family="paragraph" style:parent-style-name="Preformatted_20_Text" style:list-style-name="L1">
      <style:text-properties style:font-name="Liberation Mono" fo:font-size="10pt" officeooo:rsid="000cb9fa" officeooo:paragraph-rsid="000cb9fa" style:font-name-asian="Noto Sans Mono CJK SC" style:font-size-asian="10pt" style:font-name-complex="Liberation Mono" style:font-size-complex="10pt"/>
    </style:style>
    <style:style style:name="P44" style:family="paragraph" style:parent-style-name="Preformatted_20_Text" style:list-style-name="L2">
      <style:text-properties style:font-name="Liberation Mono" fo:font-size="10pt" officeooo:rsid="000cb9fa" officeooo:paragraph-rsid="000cb9fa" style:font-name-asian="Noto Sans Mono CJK SC" style:font-size-asian="10pt" style:font-name-complex="Liberation Mono" style:font-size-complex="10pt"/>
    </style:style>
    <style:style style:name="P45" style:family="paragraph" style:parent-style-name="Preformatted_20_Text" style:list-style-name="L2">
      <style:text-properties style:font-name="Liberation Mono" fo:font-size="10pt" officeooo:rsid="000e0458" officeooo:paragraph-rsid="000e0458" style:font-name-asian="Noto Sans Mono CJK SC" style:font-size-asian="10pt" style:font-name-complex="Liberation Mono" style:font-size-complex="10pt"/>
    </style:style>
    <style:style style:name="P46" style:family="paragraph" style:parent-style-name="Preformatted_20_Text" style:list-style-name="L1">
      <style:text-properties style:font-name="Liberation Mono" fo:font-size="10pt" officeooo:rsid="0013efa3" officeooo:paragraph-rsid="0013efa3" style:font-name-asian="Noto Sans Mono CJK SC" style:font-size-asian="10pt" style:font-name-complex="Liberation Mono" style:font-size-complex="10pt"/>
    </style:style>
    <style:style style:name="P47" style:family="paragraph" style:parent-style-name="Preformatted_20_Text" style:list-style-name="L1">
      <style:text-properties style:font-name="Liberation Mono" fo:font-size="10pt" officeooo:rsid="0013efa3" officeooo:paragraph-rsid="001b29c2" style:font-name-asian="Noto Sans Mono CJK SC" style:font-size-asian="10pt" style:font-name-complex="Liberation Mono" style:font-size-complex="10pt"/>
    </style:style>
    <style:style style:name="P48" style:family="paragraph" style:parent-style-name="Preformatted_20_Text" style:list-style-name="L1">
      <style:text-properties style:font-name="Liberation Mono" fo:font-size="10pt" officeooo:rsid="00156771" officeooo:paragraph-rsid="00156771" style:font-name-asian="Noto Sans Mono CJK SC" style:font-size-asian="10pt" style:font-name-complex="Liberation Mono" style:font-size-complex="10pt"/>
    </style:style>
    <style:style style:name="P49" style:family="paragraph" style:parent-style-name="Preformatted_20_Text" style:list-style-name="L1">
      <style:text-properties style:font-name="Liberation Mono" fo:font-size="10pt" officeooo:rsid="001d0a4d" officeooo:paragraph-rsid="001d0a4d" style:font-name-asian="Noto Sans Mono CJK SC" style:font-size-asian="10pt" style:font-name-complex="Liberation Mono" style:font-size-complex="10pt"/>
    </style:style>
    <style:style style:name="P50" style:family="paragraph" style:parent-style-name="Preformatted_20_Text">
      <style:text-properties style:font-name="Liberation Mono" fo:font-size="10pt" fo:font-weight="normal" officeooo:rsid="00136edb" officeooo:paragraph-rsid="001dca2a" style:font-name-asian="Noto Sans Mono CJK SC" style:font-size-asian="10pt" style:font-weight-asian="normal" style:font-name-complex="Liberation Mono" style:font-size-complex="10pt" style:font-weight-complex="normal"/>
    </style:style>
    <style:style style:name="P51" style:family="paragraph" style:parent-style-name="Preformatted_20_Text">
      <style:text-properties style:font-name="Liberation Mono" fo:font-size="10pt" fo:font-weight="normal" officeooo:rsid="0017a23e" officeooo:paragraph-rsid="001d6097" style:font-name-asian="Noto Sans Mono CJK SC" style:font-size-asian="10pt" style:font-weight-asian="normal" style:font-name-complex="Liberation Mono" style:font-size-complex="10pt" style:font-weight-complex="normal"/>
    </style:style>
    <style:style style:name="P52" style:family="paragraph" style:parent-style-name="Preformatted_20_Text">
      <style:text-properties style:font-name="Liberation Mono" fo:font-size="10pt" fo:font-weight="normal" officeooo:rsid="00170c0b" officeooo:paragraph-rsid="00170c0b" style:font-name-asian="Noto Sans Mono CJK SC" style:font-size-asian="10pt" style:font-weight-asian="normal" style:font-name-complex="Liberation Mono" style:font-size-complex="10pt" style:font-weight-complex="normal"/>
    </style:style>
    <style:style style:name="P53" style:family="paragraph" style:parent-style-name="Preformatted_20_Text">
      <style:text-properties fo:color="#f57c00" style:font-name="Liberation Mono" fo:font-size="10pt" fo:font-weight="bold" officeooo:rsid="000e0458" officeooo:paragraph-rsid="000e0458" style:font-name-asian="Noto Sans Mono CJK SC" style:font-size-asian="10pt" style:font-weight-asian="bold" style:font-name-complex="Liberation Mono" style:font-size-complex="10pt" style:font-weight-complex="bold"/>
    </style:style>
    <style:style style:name="P54" style:family="paragraph" style:parent-style-name="Preformatted_20_Text">
      <style:text-properties fo:color="#f57c00" fo:font-weight="bold" officeooo:rsid="000a9406" officeooo:paragraph-rsid="001b29c2" style:font-weight-asian="bold" style:font-weight-complex="bold"/>
    </style:style>
    <style:style style:name="P55" style:family="paragraph" style:parent-style-name="Preformatted_20_Text" style:list-style-name="L1">
      <style:text-properties officeooo:rsid="001d0a4d" officeooo:paragraph-rsid="001d0a4d"/>
    </style:style>
    <style:style style:name="P56" style:family="paragraph" style:parent-style-name="Preformatted_20_Text">
      <style:text-properties officeooo:paragraph-rsid="000a9406"/>
    </style:style>
    <style:style style:name="P57" style:family="paragraph" style:parent-style-name="Preformatted_20_Text">
      <style:paragraph-properties fo:margin-top="0cm" fo:margin-bottom="0.499cm" loext:contextual-spacing="false"/>
      <style:text-properties style:font-name="Liberation Mono" fo:font-size="10pt" fo:font-weight="normal" officeooo:rsid="000b19b3" officeooo:paragraph-rsid="0017a23e" style:font-name-asian="Noto Sans Mono CJK SC" style:font-size-asian="10pt" style:font-weight-asian="normal" style:font-name-complex="Liberation Mono" style:font-size-complex="10pt" style:font-weight-complex="normal"/>
    </style:style>
    <style:style style:name="T1" style:family="text">
      <style:text-properties officeooo:rsid="000a9406"/>
    </style:style>
    <style:style style:name="T2" style:family="text">
      <style:text-properties style:font-name="Liberation Mono" fo:font-size="10pt" style:font-name-asian="Noto Sans Mono CJK SC" style:font-size-asian="10pt" style:font-name-complex="Liberation Mono" style:font-size-complex="10pt"/>
    </style:style>
    <style:style style:name="T3" style:family="text">
      <style:text-properties style:font-name="Liberation Mono" fo:font-size="10pt" officeooo:rsid="000a9406" style:font-name-asian="Noto Sans Mono CJK SC" style:font-size-asian="10pt" style:font-name-complex="Liberation Mono" style:font-size-complex="10pt"/>
    </style:style>
    <style:style style:name="T4" style:family="text">
      <style:text-properties style:font-name="Liberation Mono" fo:font-size="10pt" officeooo:rsid="00115edd" style:font-name-asian="Noto Sans Mono CJK SC" style:font-size-asian="10pt" style:font-name-complex="Liberation Mono" style:font-size-complex="10pt"/>
    </style:style>
    <style:style style:name="T5" style:family="text">
      <style:text-properties style:font-name="Liberation Mono" fo:font-size="10pt" officeooo:rsid="00124a62" style:font-name-asian="Noto Sans Mono CJK SC" style:font-size-asian="10pt" style:font-name-complex="Liberation Mono" style:font-size-complex="10pt"/>
    </style:style>
    <style:style style:name="T6" style:family="text">
      <style:text-properties style:font-name="Liberation Mono" fo:font-size="10pt" officeooo:rsid="00136edb" style:font-name-asian="Noto Sans Mono CJK SC" style:font-size-asian="10pt" style:font-name-complex="Liberation Mono" style:font-size-complex="10pt"/>
    </style:style>
    <style:style style:name="T7" style:family="text">
      <style:text-properties style:font-name="Liberation Mono" fo:font-size="10pt" officeooo:rsid="0013efa3" style:font-name-asian="Noto Sans Mono CJK SC" style:font-size-asian="10pt" style:font-name-complex="Liberation Mono" style:font-size-complex="10pt"/>
    </style:style>
    <style:style style:name="T8" style:family="text">
      <style:text-properties style:font-name="Liberation Mono" fo:font-size="10pt" officeooo:rsid="001b29c2" style:font-name-asian="Noto Sans Mono CJK SC" style:font-size-asian="10pt" style:font-name-complex="Liberation Mono" style:font-size-complex="10pt"/>
    </style:style>
    <style:style style:name="T9" style:family="text">
      <style:text-properties style:font-name="Liberation Mono" fo:font-size="10pt" officeooo:rsid="00156771" style:font-name-asian="Noto Sans Mono CJK SC" style:font-size-asian="10pt" style:font-name-complex="Liberation Mono" style:font-size-complex="10pt"/>
    </style:style>
    <style:style style:name="T10" style:family="text">
      <style:text-properties style:font-name="Liberation Mono" fo:font-size="10pt" officeooo:rsid="001d0a4d" style:font-name-asian="Noto Sans Mono CJK SC" style:font-size-asian="10pt" style:font-name-complex="Liberation Mono" style:font-size-complex="10pt"/>
    </style:style>
    <style:style style:name="T11" style:family="text">
      <style:text-properties style:font-name="Liberation Mono" fo:font-size="10pt" fo:font-weight="normal" style:font-name-asian="Noto Sans Mono CJK SC" style:font-size-asian="10pt" style:font-weight-asian="normal" style:font-name-complex="Liberation Mono" style:font-size-complex="10pt" style:font-weight-complex="normal"/>
    </style:style>
    <style:style style:name="T12" style:family="text">
      <style:text-properties style:font-name="Liberation Mono" fo:font-size="10pt" fo:font-weight="normal" officeooo:rsid="00124a62" style:font-name-asian="Noto Sans Mono CJK SC" style:font-size-asian="10pt" style:font-weight-asian="normal" style:font-name-complex="Liberation Mono" style:font-size-complex="10pt" style:font-weight-complex="normal"/>
    </style:style>
    <style:style style:name="T13" style:family="text">
      <style:text-properties style:font-name="Liberation Mono" fo:font-size="10pt" fo:font-weight="normal" officeooo:rsid="00136edb" style:font-name-asian="Noto Sans Mono CJK SC" style:font-size-asian="10pt" style:font-weight-asian="normal" style:font-name-complex="Liberation Mono" style:font-size-complex="10pt" style:font-weight-complex="normal"/>
    </style:style>
    <style:style style:name="T14" style:family="text">
      <style:text-properties style:font-name="Liberation Mono" fo:font-size="10pt" fo:font-weight="normal" officeooo:rsid="0013efa3" style:font-name-asian="Noto Sans Mono CJK SC" style:font-size-asian="10pt" style:font-weight-asian="normal" style:font-name-complex="Liberation Mono" style:font-size-complex="10pt" style:font-weight-complex="normal"/>
    </style:style>
    <style:style style:name="T15" style:family="text">
      <style:text-properties style:font-name="Liberation Mono" fo:font-size="10pt" fo:font-weight="normal" officeooo:rsid="00170c0b" style:font-name-asian="Noto Sans Mono CJK SC" style:font-size-asian="10pt" style:font-weight-asian="normal" style:font-name-complex="Liberation Mono" style:font-size-complex="10pt" style:font-weight-complex="normal"/>
    </style:style>
    <style:style style:name="T16" style:family="text">
      <style:text-properties style:font-name="Liberation Mono" fo:font-size="10pt" fo:font-weight="normal" officeooo:rsid="00156771" style:font-name-asian="Noto Sans Mono CJK SC" style:font-size-asian="10pt" style:font-weight-asian="normal" style:font-name-complex="Liberation Mono" style:font-size-complex="10pt" style:font-weight-complex="normal"/>
    </style:style>
    <style:style style:name="T17" style:family="text">
      <style:text-properties style:font-name="Liberation Mono" fo:font-size="10pt" fo:font-weight="normal" officeooo:rsid="0017a23e" style:font-name-asian="Noto Sans Mono CJK SC" style:font-size-asian="10pt" style:font-weight-asian="normal" style:font-name-complex="Liberation Mono" style:font-size-complex="10pt" style:font-weight-complex="normal"/>
    </style:style>
    <style:style style:name="T18" style:family="text">
      <style:text-properties style:font-name="Liberation Mono" fo:font-size="10pt" fo:font-weight="normal" officeooo:rsid="000b19b3" style:font-name-asian="Noto Sans Mono CJK SC" style:font-size-asian="10pt" style:font-weight-asian="normal" style:font-name-complex="Liberation Mono" style:font-size-complex="10pt" style:font-weight-complex="normal"/>
    </style:style>
    <style:style style:name="T19" style:family="text">
      <style:text-properties style:font-name="Liberation Mono" fo:font-size="10pt" fo:font-weight="bold" style:font-name-asian="Noto Sans Mono CJK SC" style:font-size-asian="10pt" style:font-weight-asian="bold" style:font-name-complex="Liberation Mono" style:font-size-complex="10pt" style:font-weight-complex="bold"/>
    </style:style>
    <style:style style:name="T20" style:family="text">
      <style:text-properties style:font-name="Liberation Mono" fo:font-size="10pt" fo:font-weight="bold" officeooo:rsid="00170c0b" style:font-name-asian="Noto Sans Mono CJK SC" style:font-size-asian="10pt" style:font-weight-asian="bold" style:font-name-complex="Liberation Mono" style:font-size-complex="10pt" style:font-weight-complex="bold"/>
    </style:style>
    <style:style style:name="T21" style:family="text">
      <style:text-properties style:font-name="Liberation Mono" fo:font-size="10pt" fo:font-weight="bold" officeooo:rsid="000b19b3" style:font-name-asian="Noto Sans Mono CJK SC" style:font-size-asian="10pt" style:font-weight-asian="bold" style:font-name-complex="Liberation Mono" style:font-size-complex="10pt" style:font-weight-complex="bold"/>
    </style:style>
    <style:style style:name="T22" style:family="text">
      <style:text-properties style:font-name="Liberation Mono" fo:font-size="10pt" fo:font-weight="bold" officeooo:rsid="0017a23e" style:font-name-asian="Noto Sans Mono CJK SC" style:font-size-asian="10pt" style:font-weight-asian="bold" style:font-name-complex="Liberation Mono" style:font-size-complex="10pt" style:font-weight-complex="bold"/>
    </style:style>
    <style:style style:name="T23" style:family="text">
      <style:text-properties style:font-name="Liberation Mono" fo:font-size="10pt" fo:font-style="normal" fo:font-weight="normal" officeooo:rsid="0013efa3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4" style:family="text">
      <style:text-properties style:font-name="Liberation Mono" fo:font-size="10pt" fo:font-style="normal" fo:font-weight="normal" officeooo:rsid="001bb700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5" style:family="text">
      <style:text-properties style:font-name="Liberation Mono" fo:font-size="10pt" fo:font-style="normal" fo:font-weight="normal" officeooo:rsid="001c4c5a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6" style:family="text">
      <style:text-properties style:font-name="Liberation Mono" fo:font-size="10pt" fo:font-style="normal" fo:font-weight="normal" officeooo:rsid="001d0a4d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7" style:family="text">
      <style:text-properties style:font-name="Liberation Mono" fo:font-size="10pt" fo:font-style="normal" fo:font-weight="normal" officeooo:rsid="00205484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8" style:family="text">
      <style:text-properties style:font-name="Liberation Mono" fo:font-size="10pt" fo:font-style="normal" fo:font-weight="bold" officeooo:rsid="001c4c5a" style:font-name-asian="Noto Sans Mono CJK SC" style:font-size-asian="10pt" style:font-style-asian="normal" style:font-weight-asian="bold" style:font-name-complex="Liberation Mono" style:font-size-complex="10pt" style:font-style-complex="normal" style:font-weight-complex="bold"/>
    </style:style>
    <style:style style:name="T29" style:family="text">
      <style:text-properties style:font-name="Liberation Mono" fo:font-size="10pt" fo:font-style="italic" fo:font-weight="normal" officeooo:rsid="00205484" style:font-name-asian="Noto Sans Mono CJK SC" style:font-size-asian="10pt" style:font-style-asian="italic" style:font-weight-asian="normal" style:font-name-complex="Liberation Mono" style:font-size-complex="10pt" style:font-style-complex="italic" style:font-weight-complex="normal"/>
    </style:style>
    <style:style style:name="T30" style:family="text">
      <style:text-properties style:font-name="Liberation Mono" fo:font-size="12pt" fo:font-weight="bold" officeooo:rsid="00115edd" style:font-name-asian="Noto Sans Mono CJK SC" style:font-size-asian="12pt" style:font-weight-asian="bold" style:font-name-complex="Liberation Mono" style:font-size-complex="12pt" style:font-weight-complex="bold"/>
    </style:style>
    <style:style style:name="T31" style:family="text">
      <style:text-properties style:font-name="Liberation Mono" fo:font-size="12pt" fo:font-weight="bold" officeooo:rsid="001b29c2" style:font-name-asian="Noto Sans Mono CJK SC" style:font-size-asian="12pt" style:font-weight-asian="bold" style:font-name-complex="Liberation Mono" style:font-size-complex="12pt" style:font-weight-complex="bold"/>
    </style:style>
    <style:style style:name="T32" style:family="text">
      <style:text-properties style:font-name="Liberation Mono" officeooo:rsid="00124a62" style:font-name-asian="Noto Sans Mono CJK SC" style:font-name-complex="Liberation Mono"/>
    </style:style>
    <style:style style:name="T33" style:family="text">
      <style:text-properties style:font-name="Liberation Mono" officeooo:rsid="0013efa3" style:font-name-asian="Noto Sans Mono CJK SC" style:font-name-complex="Liberation Mono"/>
    </style:style>
    <style:style style:name="T34" style:family="text">
      <style:text-properties style:font-name="Liberation Mono" fo:font-weight="bold" officeooo:rsid="000cb9fa" style:font-name-asian="Noto Sans Mono CJK SC" style:font-weight-asian="bold" style:font-name-complex="Liberation Mono" style:font-weight-complex="bold"/>
    </style:style>
    <style:style style:name="T35" style:family="text">
      <style:text-properties style:font-name="Liberation Mono" fo:font-weight="bold" officeooo:rsid="00115edd" style:font-name-asian="Noto Sans Mono CJK SC" style:font-weight-asian="bold" style:font-name-complex="Liberation Mono" style:font-weight-complex="bold"/>
    </style:style>
    <style:style style:name="T36" style:family="text">
      <style:text-properties style:font-name="Liberation Mono" fo:font-weight="bold" officeooo:rsid="00124a62" style:font-name-asian="Noto Sans Mono CJK SC" style:font-weight-asian="bold" style:font-name-complex="Liberation Mono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b19b3" style:font-weight-asian="bold" style:font-weight-complex="bold"/>
    </style:style>
    <style:style style:name="T39" style:family="text">
      <style:text-properties fo:font-weight="bold" officeooo:rsid="000e0458" style:font-weight-asian="bold" style:font-weight-complex="bold"/>
    </style:style>
    <style:style style:name="T40" style:family="text">
      <style:text-properties fo:font-weight="bold" officeooo:rsid="00170c0b" style:font-weight-asian="bold" style:font-weight-complex="bold"/>
    </style:style>
    <style:style style:name="T41" style:family="text">
      <style:text-properties officeooo:rsid="000b19b3"/>
    </style:style>
    <style:style style:name="T42" style:family="text">
      <style:text-properties officeooo:rsid="000e0458"/>
    </style:style>
    <style:style style:name="T43" style:family="text">
      <style:text-properties officeooo:rsid="00124a62"/>
    </style:style>
    <style:style style:name="T44" style:family="text">
      <style:text-properties officeooo:rsid="00136edb"/>
    </style:style>
    <style:style style:name="T45" style:family="text">
      <style:text-properties officeooo:rsid="0013efa3"/>
    </style:style>
    <style:style style:name="T46" style:family="text">
      <style:text-properties officeooo:rsid="00156771"/>
    </style:style>
    <style:style style:name="T47" style:family="text">
      <style:text-properties officeooo:rsid="00170c0b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bb700" style:font-weight-asian="normal" style:font-weight-complex="normal"/>
    </style:style>
    <style:style style:name="T50" style:family="text">
      <style:text-properties officeooo:rsid="001d0a4d"/>
    </style:style>
    <style:style style:name="T51" style:family="text">
      <style:text-properties fo:color="#f57c00"/>
    </style:style>
    <style:style style:name="T52" style:family="text">
      <style:text-properties fo:color="#f57c00" fo:font-weight="bold" style:font-weight-asian="bold" style:font-weight-complex="bold"/>
    </style:style>
    <style:style style:name="T53" style:family="text">
      <style:text-properties fo:color="#f57c00" fo:font-weight="bold" officeooo:rsid="000e0458" style:font-weight-asian="bold" style:font-weight-complex="bold"/>
    </style:style>
    <style:style style:name="T54" style:family="text">
      <style:text-properties fo:color="#f57c00" style:font-name="Liberation Mono" fo:font-size="10pt" fo:font-weight="bold" officeooo:rsid="00170c0b" style:font-name-asian="Noto Sans Mono CJK SC" style:font-size-asian="10pt" style:font-weight-asian="bold" style:font-name-complex="Liberation Mono" style:font-size-complex="10pt" style:font-weight-complex="bold"/>
    </style:style>
    <style:style style:name="T55" style:family="text">
      <style:text-properties fo:color="#f57c00" style:font-name="Liberation Mono" fo:font-size="10pt" fo:font-weight="bold" officeooo:rsid="0017a23e" style:font-name-asian="Noto Sans Mono CJK SC" style:font-size-asian="10pt" style:font-weight-asian="bold" style:font-name-complex="Liberation Mono" style:font-size-complex="10pt" style:font-weight-complex="bold"/>
    </style:style>
    <style:style style:name="T56" style:family="text">
      <style:text-properties fo:color="#f57c00" style:font-name="Liberation Mono" fo:font-size="10pt" fo:font-style="normal" fo:font-weight="bold" officeooo:rsid="001c4c5a" style:font-name-asian="Noto Sans Mono CJK SC" style:font-size-asian="10pt" style:font-style-asian="normal" style:font-weight-asian="bold" style:font-name-complex="Liberation Mono" style:font-size-complex="10pt" style:font-style-complex="normal" style:font-weight-complex="bold"/>
    </style:style>
    <style:style style:name="T57" style:family="text">
      <style:text-properties officeooo:rsid="001dca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56"/>
      <text:p text:style-name="P56"/>
      <text:p text:style-name="P16"/>
      <text:p text:style-name="P16"><text:span text:style-name="T1">Taller cicle </text:span><text:span text:style-name="T4">inicial</text:span><text:span text:style-name="T1">:</text:span><text:span text:style-name="T4">1r i 2n</text:span></text:p>
      <text:p text:style-name="P29"><text:span text:style-name="T35">Què és la Pau: </text:span><text:span text:style-name="T36">assemblea a la Fusteria</text:span></text:p>
      <text:p text:style-name="P16"/>
      <text:p text:style-name="P16"/>
      <text:p text:style-name="P28">Material necessari:</text:p>
      <text:p text:style-name="P3"/>
      <text:list xml:id="list3200397336" text:style-name="L1">
        <text:list-item>
          <text:p text:style-name="P40"><text:span text:style-name="T3">Una </text:span><text:span text:style-name="T1">aula ample on moure’s</text:span></text:p>
        </text:list-item>
        <text:list-item>
          <text:p text:style-name="P46">un martell, paper de vidre, una llima, un tornavís, un cargol, unes estenalles, un davantal de treball, una cinta mètrica...<text:span text:style-name="T46">Per a l’explicació del conte</text:span></text:p>
        </text:list-item>
        <text:list-item>
          <text:p text:style-name="P46">Una còpia del conte per a ser llegit o explicat</text:p>
        </text:list-item>
        <text:list-item>
          <text:p text:style-name="P48">Fotocòpies de diverses eines de fusteria (una per cada alumnx)</text:p>
          <text:p text:style-name="P48"/>
          <text:p text:style-name="P46"/>
        </text:list-item>
      </text:list>
      <text:p text:style-name="P9"><text:span text:style-name="T52">1.</text:span><text:span text:style-name="T37"> Explicació del conte </text:span>de la fusteria</text:p>
      <text:p text:style-name="P16">«En un petit poble, existia una diminuta fusteria famosa pels mobles que allí </text:p>
      <text:p text:style-name="P16"><text:span text:style-name="T7">s’hi</text:span> fabricaven. Un <text:span text:style-name="T7">bon</text:span> dia les eines van decidir reunir-se en assemblea per a dirimir les seves diferències. Una vegada van estar totes reunides, el martell, en la seva qualitat de <text:span text:style-name="T43">president</text:span>, va prendre la paraula.</text:p>
      <text:p text:style-name="P16">—Benvolguts companys <text:span text:style-name="T43">i companyes</text:span>, ja estem <text:span text:style-name="T43">constitu</text:span><text:span text:style-name="T5">ï</text:span><text:span text:style-name="T43">ts</text:span> en assemblea. Quin és el problema?.</text:p>
      <text:p text:style-name="P16">—Has de dimitir— van exclamar moltes veus.</text:p>
      <text:p text:style-name="P16">—Quina és la raó?— va inquirir el martell.</text:p>
      <text:p text:style-name="P16">—F<text:span text:style-name="T5">as</text:span> massa soroll!— es va sentir el fons de la sala, al mateix temps que les altres afirma<text:span text:style-name="T43">ven </text:span>amb els seus gestos.</text:p>
      <text:p text:style-name="P16">—A més —va <text:span text:style-name="T5">afegir </text:span>una altra eina—, et passes el dia <text:span text:style-name="T5">clavant cops a</text:span> tot.</text:p>
      <text:p text:style-name="P16">El martell es va sentir trist i frustrat.</text:p>
      <text:p text:style-name="P16">—Està bé, <text:span text:style-name="T43">dimitiré</text:span> si això és el que <text:span text:style-name="T5">voleu. </text:span>Qui es proposa com a president/<text:span text:style-name="T43">a</text:span>?</text:p>
      <text:p text:style-name="P16">—Jo —es va autoproclamar el <text:span text:style-name="T7">tornavís</text:span>.</text:p>
      <text:p text:style-name="P16">—D'això res —van cridar diverses eines. Només serveixes si dónes moltes voltes i això ens <text:span text:style-name="T45">ho retarda tot</text:span>.</text:p>
      <text:p text:style-name="P16">—Seré jo —va<text:span text:style-name="T43">n</text:span> exclamar <text:span text:style-name="T5">la llima i el paper de vidre alhora.</text:span></text:p>
      <text:p text:style-name="P16">—Mai!—<text:span text:style-name="T5">va protestar</text:span> la majoria. <text:span text:style-name="T5">Sou </text:span>molt <text:span text:style-name="T5">aspres</text:span> i sempre ten<text:span text:style-name="T5">iu</text:span> friccions amb l<text:span text:style-name="T43">e</text:span>s altre<text:span text:style-name="T43">s eines</text:span>.</text:p>
      <text:p text:style-name="P16">—Jo seré el pròxim president!— va anunciar <text:span text:style-name="T7">la cinta mètrica.</text:span></text:p>
      <text:p text:style-name="P16">—De cap manera, et passes el dia mesurant als altres com si les teves mesures fossin les úniques vàlides – va dir una petita eina.</text:p>
      <text:p text:style-name="P16"/>
      <text:p text:style-name="P18"><text:span text:style-name="T6">Mentre seguien encallades en aquesta gran discussió, van </text:span>entrar <text:span text:style-name="T44">al taller </text:span>el <text:span text:style-name="T44">sr. i la sra.</text:span> fuster i es va<text:span text:style-name="T44">n</text:span> posar a treballar. <text:span text:style-name="T6">Utilitzant </text:span>totes i cadascuna de les eines en el moment oportú. </text:p>
      <text:p text:style-name="P18">Després d'unes hores de treball, els trossos de fusta apilats en <text:span text:style-name="T6">al terra</text:span> van ser convertits en un preciós moble <text:span text:style-name="T44">a punt</text:span> per a lliurar al client. <text:span text:style-name="T44">La sra i el sr.</text:span> fuster es va<text:span text:style-name="T44">n </text:span>aixecar, va<text:span text:style-name="T44">n</text:span> observar el moble i va<text:span text:style-name="T44">n</text:span> somriure en veure <text:span text:style-name="T6">que bonic i majestuós</text:span> havia quedat <text:span text:style-name="T44">el moble</text:span>. Es <text:span text:style-name="T6">van desvestir </text:span>el davantal de treball i va<text:span text:style-name="T44">n</text:span> sortir de la fusteria.</text:p>
      <text:p text:style-name="P18"/>
      <text:p text:style-name="P16">Immediatament l'Assemblea va tornar a reunir-se i <text:span text:style-name="T6">les alicates</text:span> va<text:span text:style-name="T44">n</text:span> prendre la paraula:</text:p>
      <text:p text:style-name="P16">—“Benvolguts companys <text:span text:style-name="T44">i companyes, </text:span>és evident que tots tenim defectes però acabem de veure que les nostres qualitats fan possible que es puguin fer mobles tan meravellosos com aquest”.</text:p>
      <text:p text:style-name="P16"><text:span text:style-name="T12">Les eines es van mirar unes a altres sense dir res i </text:span><text:span text:style-name="T13">les alicates </text:span><text:span text:style-name="T12">va</text:span><text:span text:style-name="T13">n</text:span><text:span text:style-name="T12"> continuar:</text:span></text:p>
      <text:p text:style-name="P31"><text:span text:style-name="T12">—“Són les nostres qualitats i no els nostres de</text:span><text:span text:style-name="T13">fectes</text:span><text:span text:style-name="T12"> les que ens fan valuoses. El martell és fort i això ens fa unir moltes peces </text:span><text:span text:style-name="T13">que s’aguantaran fortes i </text:span></text:p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31"><text:span text:style-name="T13">fermes</text:span><text:span text:style-name="T12">. El caragol també uneix i d</text:span><text:span text:style-name="T14">o</text:span><text:span text:style-name="T12">na força </text:span><text:span text:style-name="T14">i estabilitat allà</text:span><text:span text:style-name="T12"> on no a</text:span><text:span text:style-name="T14">rriba </text:span><text:span text:style-name="T12">el </text:span></text:p>
      <text:p text:style-name="P23"><text:span text:style-name="T12">martell. L</text:span><text:span text:style-name="T13">a </text:span><text:span text:style-name="T12">llima </text:span><text:span text:style-name="T13">i el paper de vidre, van fregant amb la seva superfície rugosa </text:span><text:span text:style-name="T12">allò que és aspre i poleix</text:span><text:span text:style-name="T13">en</text:span><text:span text:style-name="T12"> la superfície, </text:span><text:span text:style-name="T13">deixant la fusta, suau i brillant</text:span><text:span text:style-name="T12">. El metre </text:span><text:span text:style-name="T13">és precís</text:span><text:span text:style-name="T12"> i exacte, </text:span><text:span text:style-name="T13">i això </text:span><text:span text:style-name="T12">ens permet no equivocar-nos amb les mesures que ens han encarregat </text:span><text:span text:style-name="T13">i ajuden a que totes i cadascuna de les peces encaixin a la perfecció.</text:span><text:span text:style-name="T12"> I així podria continuar amb cadascuna de vosaltres”.</text:span></text:p>
      <text:p text:style-name="P16"><text:span text:style-name="T12">Després d'aquelles paraules totes les </text:span><text:span text:style-name="T14">eines</text:span><text:span text:style-name="T12"> es van adonar que només el </text:span></text:p>
      <text:p text:style-name="P17"><text:span text:style-name="T32">treball en equip els </text:span><text:span text:style-name="T33">fa </text:span><text:span text:style-name="T32">realment útils i que havien de fixar-se en les virtuts de cadascuna per a aconseguir l'èxit. Llavors, es varen sentir novament un equip capaç d'ajudar a construir mobles de qualitat. Se sentiren orgullosos </text:span><text:span text:style-name="T33">i orgulloses </text:span><text:span text:style-name="T32">de les seves possibilitats i de les seves qualitats, i s'alegraren de poder treballar plegats.»</text:span></text:p>
      <text:p text:style-name="P12"/>
      <text:p text:style-name="P13"><text:span text:style-name="T52">2.</text:span><text:span text:style-name="T37"> </text:span><text:span text:style-name="T40">Comprensió de la historia:</text:span>Un cop explicat el conte, es fan algunes preguntes per confirmar la correcta comprensió de la història i poder treballar bé els conceptes en el taller. </text:p>
      <text:p text:style-name="P13">Quina és la primera eina a sortir al conte? I què diu? Perquè ha de dimitir el martell? Quines altres eines parlen? I quines coses discuteixen? Quin és el problema? I les persones de la fusteria què fan? Quines qualitats tenen les eines que utilitzen <text:s/>per a fer aquell moble tan bonic? Què hem après amb aquesta història? I què té a veure amb la Pau?...</text:p>
      <text:p text:style-name="P13"/>
      <text:p text:style-name="P13"><text:span text:style-name="T52">3.</text:span><text:span text:style-name="T37"> </text:span><text:span text:style-name="T40">Fem de fusters!.</text:span><text:span text:style-name="T47"> </text:span>Els demanem que imaginin una estructura de fusta que els agradaria tenir a l’escola (a classe o al pati: un gronxador, <text:span text:style-name="T46">un banc de fuster, </text:span>una tirolina, un castell de fusta...) Quines eines els farien falta? (anomenem eines de la fusteria,<text:span text:style-name="T46">que podem dur fotografiades i impreses a l’aula). Els repartim l’eina a cada alumnx (tothom ha de tenir una eina, poden ser repetides). <text:line-break/></text:span><text:span text:style-name="T47">Si l’escola té possibilitat d’anar a bosc o a un taller, es pot construir una petita cabana al pati entre totes i tots, utilitzant troncs, pals i eines diverses.</text:span></text:p>
      <text:p text:style-name="P13"/>
      <text:p text:style-name="P19"><text:span text:style-name="T54">4.</text:span><text:span text:style-name="T20"> Reflexió final:</text:span><text:span text:style-name="T15"> La Fusteria i la Pau. Durant la construcció o finalitzada aquesta, </text:span><text:span text:style-name="T16">els demanem que busquin les qualitats </text:span><text:span text:style-name="T15">de les eines i estris utilitzats</text:span><text:span text:style-name="T16">, i també, perquè no els seus defectes. Com l</text:span><text:span text:style-name="T15">es hem fet</text:span><text:span text:style-name="T16"> servir per construir aquesta estructura? I si l’estructura fos la pau? Com les utilitzaríem per construir-la? Quines qualitats hauríem d’utilitzar per construir-la? </text:span><text:span text:style-name="T17">Som capaces de trobar una qualitat a cadascuna de les persones de la classe? Ho provem?</text:span></text:p>
      <text:p text:style-name="P19"><text:span text:style-name="T16">La narració il·lustra la necessitat d'aprofitar les fortaleses de totes les persones per a la contribució al bé </text:span><text:span text:style-name="T15">comú</text:span><text:span text:style-name="T16"> a través de la col·laboració i el treball en equip: les diferents eines d'una fusteria –crítiques entre si, i poc inclinades a col·laborar al principi-, en ser hàbilment utilitzades, van ser capaces de fer un treball de gran perfecció.</text:span></text:p>
      <text:p text:style-name="P14">El respecte i la confiança en les possibilitats de les altres persones, reconeixent a més les pròpies limitacions i aportant una actitud optimista i proactiva, són condicions necessàries per a una bona col·laboració en equip, a més d'un ingredient per a la millora de la pròpia autoestima, que consisteix a reconèixer</text:p>
      <text:p text:style-name="P14">i apreciar les pròpies possibilitats sense distorsionar-les ni per excés ni per defecte.</text:p>
      <text:p text:style-name="P15">BOCINS de PAU és el nom d’enguany del DENIP. Cada eina aporta un bocinet de les seves qualitats, i aquestes fan possible la construcció dels més bonics i resistents mobles de tots els pobles. 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24"><text:span text:style-name="T54">5.</text:span><text:span text:style-name="T20"> </text:span><text:span text:style-name="T19">Treball opcional:</text:span><text:span text:style-name="T11"> Si tenim temps i ganes, podem escriure damunt les eines la qualitat de l’infant que s’ha posat de manifest durant la reflexió. I llavors </text:span></text:p>
      <text:p text:style-name="P51">«endreçar les eines» penjant-les en un espai ben visible on es guardin les nostres capacitats, i les nostres eines del treball conjunt per al bé del grup. </text:p>
      <text:p text:style-name="P15"/>
      <text:p text:style-name="P35"><text:span text:style-name="T55">6.</text:span><text:span text:style-name="T22"> A</text:span><text:span text:style-name="T21">valuació de l’activitat:</text:span><text:span text:style-name="T15">Utilitzar els darrers 5-10 minuts per fer el tancament i avaluació de l'activitat. </text:span><text:span text:style-name="T18">O bé en torn obert de paraules. </text:span><text:span text:style-name="T17">L’avaluació h</text:span><text:span text:style-name="T18">a de ser vivencial i no en format individual i test o qüestionari quantitatiu. <text:s/></text:span></text:p>
      <text:p text:style-name="P57"/>
      <text:p text:style-name="P36"><text:span text:style-name="Emphasis"><text:span text:style-name="T29">Taller realitzat per CeDRe de la Coordinadora d’ONG Solidàries.</text:span></text:span><text:span text:style-name="Emphasis"><text:span text:style-name="T27">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4.554cm" svg:y="-2cm" svg:width="12.711cm" svg:height="4.697cm" draw:z-index="2"><draw:image xlink:href="Pictures/1000000000000554000001F8C1006F161587ED4B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9T13:18:44.276264551</meta:creation-date>
    <dc:date>2021-09-14T12:43:50.563481539</dc:date>
    <meta:editing-duration>PT50M2S</meta:editing-duration>
    <meta:editing-cycles>7</meta:editing-cycles>
    <meta:generator>LibreOffice/6.4.7.2$Linux_X86_64 LibreOffice_project/40$Build-2</meta:generator>
    <meta:print-date>2021-08-06T10:13:53.849607424</meta:print-date>
    <dc:creator>educació </dc:creator>
    <meta:document-statistic meta:table-count="0" meta:image-count="1" meta:object-count="0" meta:page-count="3" meta:paragraph-count="47" meta:word-count="1164" meta:character-count="6698" meta:non-whitespace-character-count="5572"/>
  </office:meta>
</office:document-meta>
</file>